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b921"/>
    </style:style>
    <style:style style:name="P2" style:family="paragraph" style:parent-style-name="Standard">
      <style:paragraph-properties fo:text-align="center" style:justify-single-word="false"/>
      <style:text-properties officeooo:paragraph-rsid="0013b921"/>
    </style:style>
    <style:style style:name="P3" style:family="paragraph" style:parent-style-name="Standard">
      <style:text-properties officeooo:rsid="0013b921" officeooo:paragraph-rsid="0013b921"/>
    </style:style>
    <style:style style:name="P4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</style:style>
    <style:style style:name="P5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officeooo:rsid="001639cd" officeooo:paragraph-rsid="001639cd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>
      <style:text-properties fo:font-weight="bold" style:font-weight-asian="bold" style:font-weight-complex="bold"/>
    </style:style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1" style:master-page-name="">
      <loext:graphic-properties draw:fill="none"/>
      <style:paragraph-properties fo:margin-left="1.9cm" fo:margin-right="0cm" fo:text-indent="-1.9cm" style:auto-text-indent="false" style:page-number="auto" fo:background-color="transparent"/>
    </style:style>
    <style:style style:name="P12" style:family="paragraph" style:parent-style-name="Standard" style:list-style-name="L2" style:master-page-name="">
      <loext:graphic-properties draw:fill="none"/>
      <style:paragraph-properties fo:margin-left="1.9cm" fo:margin-right="0cm" fo:text-indent="-1.9cm" style:auto-text-indent="false" style:page-number="auto" fo:background-color="transparent"/>
    </style:style>
    <style:style style:name="P13" style:family="paragraph" style:parent-style-name="Standard" style:list-style-name="L3" style:master-page-name="">
      <loext:graphic-properties draw:fill="none"/>
      <style:paragraph-properties fo:margin-left="1.9cm" fo:margin-right="0cm" fo:text-indent="-1.9cm" style:auto-text-indent="false" style:page-number="auto" fo:background-color="transparent"/>
    </style:style>
    <style:style style:name="P14" style:family="paragraph" style:parent-style-name="Standard" style:list-style-name="L4" style:master-page-name="">
      <loext:graphic-properties draw:fill="none"/>
      <style:paragraph-properties fo:margin-left="1.9cm" fo:margin-right="0cm" fo:text-indent="-1.9cm" style:auto-text-indent="false" style:page-number="auto" fo:background-color="transparent"/>
    </style:style>
    <style:style style:name="P15" style:family="paragraph" style:parent-style-name="Standard" style:list-style-name="L6" style:master-page-name="">
      <loext:graphic-properties draw:fill="none"/>
      <style:paragraph-properties fo:margin-left="1.9cm" fo:margin-right="0cm" fo:text-indent="-1.9cm" style:auto-text-indent="false" style:page-number="auto" fo:background-color="transparent"/>
    </style:style>
    <style:style style:name="P16" style:family="paragraph" style:parent-style-name="Standard" style:list-style-name="L1">
      <loext:graphic-properties draw:fill="none"/>
      <style:paragraph-properties fo:margin-left="1.9cm" fo:margin-right="0cm" fo:text-indent="-1.9cm" style:auto-text-indent="false" fo:background-color="transparent"/>
    </style:style>
    <style:style style:name="P17" style:family="paragraph" style:parent-style-name="Standard" style:list-style-name="L3">
      <loext:graphic-properties draw:fill="none"/>
      <style:paragraph-properties fo:margin-left="1.9cm" fo:margin-right="0cm" fo:text-indent="-1.9cm" style:auto-text-indent="false" fo:background-color="transparent"/>
    </style:style>
    <style:style style:name="P18" style:family="paragraph" style:parent-style-name="Standard" style:list-style-name="L4">
      <loext:graphic-properties draw:fill="none"/>
      <style:paragraph-properties fo:margin-left="1.9cm" fo:margin-right="0cm" fo:text-indent="-1.9cm" style:auto-text-indent="false" fo:background-color="transparent"/>
    </style:style>
    <style:style style:name="P19" style:family="paragraph" style:parent-style-name="Standard" style:list-style-name="L6">
      <loext:graphic-properties draw:fill="none"/>
      <style:paragraph-properties fo:margin-left="1.9cm" fo:margin-right="0cm" fo:text-indent="-1.9cm" style:auto-text-indent="false" fo:background-color="transparent"/>
    </style:style>
    <style:style style:name="P20" style:family="paragraph" style:parent-style-name="Standard" style:list-style-name="L7">
      <loext:graphic-properties draw:fill="none"/>
      <style:paragraph-properties fo:margin-left="1.9cm" fo:margin-right="0cm" fo:text-indent="-1.9cm" style:auto-text-indent="false" fo:background-color="transparent"/>
    </style:style>
    <style:style style:name="P21" style:family="paragraph" style:parent-style-name="Standard" style:list-style-name="L7" style:master-page-name="">
      <loext:graphic-properties draw:fill="none"/>
      <style:paragraph-properties fo:margin-left="1.9cm" fo:margin-right="0cm" fo:text-indent="-2cm" style:auto-text-indent="false" style:page-number="auto" fo:background-color="transparent"/>
    </style:style>
    <style:style style:name="P22" style:family="paragraph" style:parent-style-name="Standard" style:list-style-name="L7">
      <loext:graphic-properties draw:fill="none"/>
      <style:paragraph-properties fo:margin-left="1.9cm" fo:margin-right="0cm" fo:text-indent="-2cm" style:auto-text-indent="fals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921" style:font-weight-asian="bold" style:font-weight-complex="bold"/>
    </style:style>
    <style:style style:name="T3" style:family="text">
      <style:text-properties fo:font-weight="bold" officeooo:rsid="00173680" style:font-weight-asian="bold" style:font-weight-complex="bold"/>
    </style:style>
    <style:style style:name="T4" style:family="text">
      <style:text-properties fo:font-weight="normal" officeooo:rsid="0013b921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Numer sprawy: <text:span text:style-name="T1">ZPO/2/2018<text:tab/><text:tab/><text:tab/><text:tab/><text:tab/><text:tab/><text:tab/></text:span><text:span text:style-name="T3">Zał. nr 2</text:span></text:p>
      <text:p text:style-name="Standard"/>
      <text:p text:style-name="Standard"/>
      <text:p text:style-name="P2"><text:s/><text:span text:style-name="T1">PRZEDMIAR <text:s/>ROBÓT <text:s/>REMONTOWYCH</text:span></text:p>
      <text:p text:style-name="P2"><text:span text:style-name="T4">pomieszczeń biurowych budynku administracji Szpitala Chorób Płuc w Siewierzu Sp. z o.o.</text:span><text:span text:style-name="T1"> </text:span></text:p>
      <text:p text:style-name="P1"/>
      <text:p text:style-name="Standard"/>
      <text:p text:style-name="Standard"><text:s text:c="11"/><text:span text:style-name="T1"><text:s/>1. <text:s/>ROZBI</text:span><text:span text:style-name="T2">Ó</text:span><text:span text:style-name="T1">RKI</text:span></text:p>
      <text:p text:style-name="Standard"/>
      <text:list xml:id="list2761451798" text:style-name="L1">
        <text:list-item>
          <text:list>
            <text:list-item>
              <text:p text:style-name="P11">Demontaż pieca kaflowego</text:p>
              <text:p text:style-name="P16"><text:s text:c="12"/>1 szt</text:p>
            </text:list-item>
            <text:list-item>
              <text:p text:style-name="P16">Demontaż zabudowy drewniano szklanej</text:p>
              <text:p text:style-name="P16"><text:s text:c="12"/>10,75m2</text:p>
            </text:list-item>
            <text:list-item>
              <text:p text:style-name="P11">Skucie <text:s/>części starych tynków</text:p>
              <text:p text:style-name="P16"><text:s text:c="13"/>48m2</text:p>
            </text:list-item>
            <text:list-item>
              <text:p text:style-name="P16">Skrobanie starej <text:s/>farby ze ścian </text:p>
              <text:p text:style-name="P16"><text:s text:c="12"/>198m2</text:p>
            </text:list-item>
            <text:list-item>
              <text:p text:style-name="P16">Demontaż starych <text:s/>ościeżnic</text:p>
              <text:p text:style-name="P16"><text:s text:c="11"/>7szt</text:p>
            </text:list-item>
            <text:list-item>
              <text:p text:style-name="P16">Demontaż i utylizacja starych skrzydeł drzwiowych</text:p>
            </text:list-item>
            <text:list-item>
              <text:p text:style-name="P16">Demontaż i utylizacja starej wykładziny podłogowej</text:p>
              <text:p text:style-name="P16"><text:s text:c="12"/>56,2m2</text:p>
            </text:list-item>
            <text:list-item>
              <text:p text:style-name="P16">Demontaż starych <text:s/>okien</text:p>
              <text:p text:style-name="P16"><text:s text:c="12"/>13,4</text:p>
            </text:list-item>
            <text:list-item>
              <text:p text:style-name="P16">Wywóz gruzu i śmieci</text:p>
            </text:list-item>
          </text:list>
        </text:list-item>
      </text:list>
      <text:p text:style-name="Standard"/>
      <text:p text:style-name="Standard"/>
      <text:p text:style-name="Standard"><text:s text:c="10"/><text:span text:style-name="T1"><text:s/>2. <text:s/>ROBOTY <text:s/>BUDOWLANE</text:span></text:p>
      <text:p text:style-name="Standard"/>
      <text:list xml:id="list2331996900" text:style-name="L2">
        <text:list-item>
          <text:list>
            <text:list-item>
              <text:p text:style-name="P12">Podwieszenie <text:s/>sufitu typu TERMA- TEX</text:p>
            </text:list-item>
          </text:list>
        </text:list-item>
      </text:list>
      <text:p text:style-name="Standard"><text:s text:c="24"/>86,89m2</text:p>
      <text:list xml:id="list3530047728" text:style-name="L3">
        <text:list-item>
          <text:list>
            <text:list-item>
              <text:p text:style-name="P13">Gruntowanie ścian pod gipsówkę</text:p>
              <text:p text:style-name="P17"><text:s text:c="7"/>198m2</text:p>
            </text:list-item>
            <text:list-item>
              <text:p text:style-name="P17">Wklejenie siatki wzmacniającej na spękane ściany</text:p>
              <text:p text:style-name="P6"><text:s text:c="7"/>85m2</text:p>
            </text:list-item>
            <text:list-item>
              <text:p text:style-name="P13">Gładzie <text:s/>gipsowe na ścianach</text:p>
              <text:p text:style-name="P17"><text:s text:c="7"/>198m2</text:p>
            </text:list-item>
            <text:list-item>
              <text:p text:style-name="P13">Gruntowanie ścian przed <text:s/>malowaniem</text:p>
            </text:list-item>
          </text:list>
        </text:list-item>
      </text:list>
      <text:p text:style-name="Standard"><text:s text:c="26"/>212m2</text:p>
      <text:list xml:id="list2406914529" text:style-name="L4">
        <text:list-item>
          <text:list>
            <text:list-item>
              <text:p text:style-name="P14"><text:s/>Malowanie <text:s/>ścian</text:p>
              <text:p text:style-name="P18"><text:s text:c="8"/>212m2</text:p>
            </text:list-item>
            <text:list-item>
              <text:p text:style-name="P18"><text:s/>Montaż wiatrołapu z płyt karton-gips na stelażu metalowym 75</text:p>
              <text:p text:style-name="P7"><text:s text:c="7"/>7m2</text:p>
            </text:list-item>
            <text:list-item>
              <text:p text:style-name="P14"><text:s/>Naprawa <text:s/>skutych <text:s/>tynków</text:p>
              <text:p text:style-name="P18"><text:s text:c="11"/>48m2</text:p>
            </text:list-item>
            <text:list-item>
              <text:p text:style-name="P14">Montaż <text:s/>nowej stolarki <text:s/>okiennej</text:p>
              <text:p text:style-name="P18"><text:s text:c="10"/>13,4m2</text:p>
            </text:list-item>
            <text:list-item>
              <text:p text:style-name="P18">Montaż drzwi wejściowych </text:p>
              <text:p text:style-name="P18"><text:s text:c="12"/>2szt</text:p>
            </text:list-item>
            <text:list-item>
              <text:p text:style-name="P18">Montaż <text:s/>nowej stolarki drzwiowej</text:p>
              <text:p text:style-name="P18"><text:s text:c="11"/>11,4m2</text:p>
            </text:list-item>
            <text:list-item>
              <text:p text:style-name="P18"><text:soft-page-break/>Montaż nowych wkładek do zamków</text:p>
              <text:p text:style-name="P18"><text:s text:c="12"/>6szt</text:p>
            </text:list-item>
            <text:list-item>
              <text:p text:style-name="P18">Montaż <text:s/>nowych <text:s/>klamek</text:p>
              <text:p text:style-name="P18"><text:s text:c="12"/>6szt</text:p>
            </text:list-item>
            <text:list-item>
              <text:p text:style-name="P18">Skucie posadzki betonowej pod nowy parkiet</text:p>
              <text:p text:style-name="P18"><text:s text:c="12"/>3,5m2</text:p>
            </text:list-item>
            <text:list-item>
              <text:p text:style-name="P18">Dołożenie nowego parkietu</text:p>
              <text:p text:style-name="P18"><text:s text:c="12"/>3,5m2</text:p>
            </text:list-item>
            <text:list-item>
              <text:p text:style-name="P18">Cyklinowanie parkietu</text:p>
              <text:p text:style-name="P18"><text:s text:c="12"/>83,29m2</text:p>
            </text:list-item>
            <text:list-item>
              <text:p text:style-name="P18">Malowanie parkietu</text:p>
              <text:p text:style-name="P18"><text:s text:c="12"/>83,29m2</text:p>
            </text:list-item>
            <text:list-item>
              <text:p text:style-name="P18">Montaż <text:s/>parapetów wewnętrznych z tworzywa sztucznego</text:p>
              <text:p text:style-name="P18"><text:s text:c="11"/>11,8mb</text:p>
            </text:list-item>
            <text:list-item>
              <text:p text:style-name="P18">Montaż parapetów <text:s/>zewnętrznych stalowych</text:p>
              <text:p text:style-name="P7"><text:s text:c="12"/>11,8mb</text:p>
            </text:list-item>
            <text:list-item>
              <text:p text:style-name="P14">Montaż <text:s/>listew <text:s/>przypodłogowych</text:p>
              <text:p text:style-name="P18"><text:s text:c="12"/>79,53mb</text:p>
            </text:list-item>
            <text:list-item>
              <text:p text:style-name="P18">Skucie starych <text:s/>płytek ze ściany i podłogi</text:p>
              <text:p text:style-name="P18"><text:s text:c="12"/>22,99m2</text:p>
            </text:list-item>
            <text:list-item>
              <text:p text:style-name="P18">Wyrównanie podłoża <text:s/>pod płytki</text:p>
              <text:p text:style-name="P18"><text:s text:c="12"/>22,99m2</text:p>
            </text:list-item>
            <text:list-item>
              <text:p text:style-name="P18">Gruntowanie powierzchni pod płytki</text:p>
              <text:p text:style-name="P18"><text:s text:c="12"/>22,99m2</text:p>
            </text:list-item>
            <text:list-item>
              <text:p text:style-name="P18">Położenie płytek na ścianie i podłodze</text:p>
              <text:p text:style-name="P18"><text:s text:c="12"/>22,99m2</text:p>
            </text:list-item>
            <text:list-item>
              <text:p text:style-name="P18">Montaż <text:s/>narożników aluminiowych na winklach</text:p>
              <text:p text:style-name="P18"><text:s text:c="12"/>128mb</text:p>
              <text:p text:style-name="P7"><text:s/></text:p>
            </text:list-item>
          </text:list>
        </text:list-item>
      </text:list>
      <text:list xml:id="list761257309" text:style-name="L5">
        <text:list-item>
          <text:list>
            <text:list-item>
              <text:list>
                <text:list-item>
                  <text:p text:style-name="P8">ROBOTY <text:s/>HYDRAULICZNE</text:p>
                </text:list-item>
              </text:list>
            </text:list-item>
          </text:list>
        </text:list-item>
      </text:list>
      <text:p text:style-name="Standard"/>
      <text:list xml:id="list73284323" text:style-name="L6">
        <text:list-item>
          <text:list>
            <text:list-item>
              <text:p text:style-name="P15">Demontaż <text:s/>starej armatury</text:p>
              <text:p text:style-name="P19"><text:s text:c="10"/>3szt</text:p>
            </text:list-item>
            <text:list-item>
              <text:p text:style-name="P19">Demontaż <text:s/>starych <text:s/>instalacji wodnej</text:p>
              <text:p text:style-name="P19"><text:s text:c="9"/>25mb</text:p>
            </text:list-item>
            <text:list-item>
              <text:p text:style-name="P19">Wykucie bruzd pod <text:s/>nową instalację wodną i c.o</text:p>
              <text:p text:style-name="P19"><text:s text:c="9"/>118mb</text:p>
            </text:list-item>
            <text:list-item>
              <text:p text:style-name="P19">Położenie <text:s/>nowej <text:s/>instalacji <text:s/>wodnej i c.o</text:p>
              <text:p text:style-name="P19"><text:s text:c="9"/>118mb</text:p>
            </text:list-item>
            <text:list-item>
              <text:p text:style-name="P19">Zaprawienie <text:s/>bruzd <text:s/></text:p>
              <text:p text:style-name="P19"><text:s text:c="9"/>118mb</text:p>
            </text:list-item>
            <text:list-item>
              <text:p text:style-name="P19">Montaż <text:s/>piecyka <text:s/>gazowego </text:p>
              <text:p text:style-name="P19"><text:s text:c="9"/>1szt</text:p>
            </text:list-item>
            <text:list-item>
              <text:p text:style-name="P19">Montaż <text:s/>komina spalinowego</text:p>
              <text:p text:style-name="P9"><text:s text:c="8"/>10mb</text:p>
            </text:list-item>
            <text:list-item>
              <text:p text:style-name="P15">Montaż <text:s/>grzejników </text:p>
              <text:p text:style-name="P19"><text:s text:c="8"/>6szt</text:p>
            </text:list-item>
            <text:list-item>
              <text:p text:style-name="P19">Montaż <text:s/>zaworów grzejnikowych <text:s/>termostatycznych</text:p>
              <text:p text:style-name="P19"><text:s text:c="8"/>6 kpl</text:p>
            </text:list-item>
            <text:list-item>
              <text:p text:style-name="P19">Montaż podłączy wodnych</text:p>
              <text:p text:style-name="P19"><text:s text:c="9"/>3kpl</text:p>
              <text:p text:style-name="P19"/>
            </text:list-item>
            <text:list-item>
              <text:p text:style-name="P19"><text:soft-page-break/>Montaż sedesu</text:p>
              <text:p text:style-name="P19"><text:s text:c="10"/>1kpl</text:p>
            </text:list-item>
            <text:list-item>
              <text:p text:style-name="P19">Montaż <text:s/>umywalki</text:p>
              <text:p text:style-name="P19"><text:s text:c="10"/>1kpl</text:p>
            </text:list-item>
            <text:list-item>
              <text:p text:style-name="P19">Montaż <text:s/>baterii <text:s/>umywalkowej</text:p>
              <text:p text:style-name="P19"><text:s text:c="11"/>1szt</text:p>
            </text:list-item>
            <text:list-item>
              <text:p text:style-name="P19">Przeróbka <text:s/>instalacji kanalizacyjnej</text:p>
              <text:p text:style-name="P19"><text:s text:c="11"/>1kpl</text:p>
            </text:list-item>
            <text:list-item>
              <text:p text:style-name="P19">Montaż osprzętu do piecyka gazowego</text:p>
              <text:p text:style-name="P19"><text:s text:c="10"/>1kpl</text:p>
            </text:list-item>
            <text:list-item>
              <text:p text:style-name="P19">Wywóz <text:s/>gruzu</text:p>
            </text:list-item>
            <text:list-item>
              <text:p text:style-name="P19">Przebicia <text:s/>przez ściany</text:p>
              <text:p text:style-name="P19"><text:s text:c="11"/>14szt</text:p>
            </text:list-item>
          </text:list>
        </text:list-item>
      </text:list>
      <text:p text:style-name="Standard"/>
      <text:p text:style-name="Standard"><text:s text:c="19"/><text:span text:style-name="T1"><text:s/>4 . <text:s/>ROBOTY <text:s/>ELEKTRYCZNE</text:span></text:p>
      <text:p text:style-name="Standard"/>
      <text:list xml:id="list1996400350" text:style-name="L7">
        <text:list-item>
          <text:list>
            <text:list-item>
              <text:p text:style-name="P21">Demontaż <text:s/>starej instalacji elektrycznej</text:p>
              <text:p text:style-name="P22"><text:s text:c="8"/>1kpl</text:p>
            </text:list-item>
            <text:list-item>
              <text:p text:style-name="P22">Bruzdowanie ścian pod <text:s/>nową <text:s/>instalację</text:p>
              <text:p text:style-name="P22"><text:s text:c="8"/>160mb</text:p>
            </text:list-item>
            <text:list-item>
              <text:p text:style-name="P22">Ułożenie <text:s/>nowej <text:s/>instalacji elektrycznej</text:p>
              <text:p text:style-name="P22"><text:s text:c="7"/>460mb</text:p>
            </text:list-item>
            <text:list-item>
              <text:p text:style-name="P22">Zaprawienie bruzd</text:p>
              <text:p text:style-name="P22"><text:s text:c="8"/>160mb</text:p>
            </text:list-item>
            <text:list-item>
              <text:p text:style-name="P22">Montaż <text:s/>tablicy <text:s/>rozdzielczej z wyposażeniem</text:p>
              <text:p text:style-name="P22"><text:s text:c="8"/>1kpl</text:p>
            </text:list-item>
            <text:list-item>
              <text:p text:style-name="P22">Montaż <text:s/>tablicy rozdzielczej pod klimatyzację z wyposażeniem</text:p>
              <text:p text:style-name="P22"><text:s text:c="7"/>1kpl</text:p>
            </text:list-item>
            <text:list-item>
              <text:p text:style-name="P22"><text:s text:c="8"/>Montaż nowych lamp </text:p>
              <text:p text:style-name="P22"><text:s text:c="8"/>18szt</text:p>
            </text:list-item>
            <text:list-item>
              <text:p text:style-name="P22">Montaż włączników</text:p>
              <text:p text:style-name="P22"><text:s text:c="8"/>9szt</text:p>
            </text:list-item>
            <text:list-item>
              <text:p text:style-name="P22">Montaż <text:s/>gniazd</text:p>
              <text:p text:style-name="P20"><text:s text:c="8"/>30szt</text:p>
            </text:list-item>
            <text:list-item>
              <text:p text:style-name="P21">Montaż lamp <text:s/>zewnętrznych</text:p>
              <text:p text:style-name="P22"><text:s text:c="9"/>2szt</text:p>
            </text:list-item>
            <text:list-item>
              <text:p text:style-name="P22">Montaż <text:s/>puszek podściennych</text:p>
              <text:p text:style-name="P22"><text:s text:c="9"/>39szt</text:p>
            </text:list-item>
            <text:list-item>
              <text:p text:style-name="P22">Pomiary elektryczne</text:p>
              <text:p text:style-name="P10"><text:s text:c="11"/>1kpl</text:p>
            </text:list-item>
            <text:list-item>
              <text:p text:style-name="P21">Montaż <text:s/>instalacji <text:s/>grzewczo-klimatyzacyjnej</text:p>
              <text:p text:style-name="P22"><text:s text:c="11"/>1kpl</text:p>
            </text:list-item>
            <text:list-item>
              <text:p text:style-name="P22">Przebicia przez <text:s/>ściany</text:p>
              <text:p text:style-name="P22"><text:s text:c="12"/>15szt</text:p>
            </text:list-item>
            <text:list-item>
              <text:p text:style-name="P22">Wywóz <text:s/>gruzu </text:p>
            </text:list-item>
          </text:list>
        </text:list-item>
      </text:list>
      <text:p text:style-name="P4"/>
      <text:p text:style-name="P5">Inwestor: Szpital Chorób Płuc w Siewierzu Sp. zo.o.</text:p>
      <text:p text:style-name="P5"/>
      <text:p text:style-name="P5">Data opracowania: 16.01.2018 r.<text:tab/><text:tab/><text:tab/><text:tab/><text:tab/>Zatwierdził:</text:p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4:01:04.02</meta:creation-date>
    <meta:print-date>2018-01-20T15:43:13</meta:print-date>
    <dc:date>2018-02-03T16:12:11.068000000</dc:date>
    <meta:editing-duration>PT5M23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139" meta:word-count="430" meta:character-count="3635" meta:non-whitespace-character-count="2608"/>
  </office:meta>
</office:document-meta>
</file>