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d4f02" officeooo:paragraph-rsid="000d4f02"/>
    </style:style>
    <style:style style:name="P3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d4f02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nak sprawy: <text:span text:style-name="T1">ZPO/11/2017</text:span></text:p>
      <text:p text:style-name="Standard"/>
      <text:p text:style-name="P1"><text:span text:style-name="T2">PRZEDMIAR <text:s/>PRAC <text:s/></text:span><text:span text:style-name="T3">W ZAKRESIE REMONTU</text:span><text:span text:style-name="T2"> </text:span><text:span text:style-name="T3">CZĘŚCI ODDZIAŁU</text:span><text:span text:style-name="T2"> <text:s/></text:span><text:span text:style-name="T3">SZPITALA CHORÓB PŁUC W SIEWIERZU SP. Z O. O. Z PRZEZNACZENIEM NA POMIESZCZENIA PORADNI CHORÓB PŁUC I GRUŹLICY</text:span></text:p>
      <text:p text:style-name="P1"><text:span text:style-name="T3"/></text:p>
      <text:list xml:id="list878832531" text:style-name="L1">
        <text:list-item>
          <text:list>
            <text:list-item>
              <text:p text:style-name="P3">Gruntowanie ścian i sufitu przed <text:s/>gipsowaniem</text:p>
              <text:p text:style-name="P3">144,40m2 </text:p>
            </text:list-item>
            <text:list-item>
              <text:p text:style-name="P3">Gipsowanie</text:p>
              <text:p text:style-name="P3">144,40m2 </text:p>
            </text:list-item>
            <text:list-item>
              <text:p text:style-name="P3">Oprawienie narożników</text:p>
              <text:p text:style-name="P3">32mb </text:p>
            </text:list-item>
            <text:list-item>
              <text:p text:style-name="P3">Malowanie</text:p>
              <text:p text:style-name="P3">144,40m2</text:p>
            </text:list-item>
            <text:list-item>
              <text:p text:style-name="P3">Wykucie z muru ościeżnic drewnianych</text:p>
              <text:p text:style-name="P3">7szt </text:p>
            </text:list-item>
            <text:list-item>
              <text:p text:style-name="P3">Rozkucie <text:s/>otworów drzwiowych</text:p>
              <text:p text:style-name="P3">7szt </text:p>
            </text:list-item>
            <text:list-item>
              <text:p text:style-name="P3">Montaż nowych ościeżnic stalowych malowanych na budowie</text:p>
              <text:p text:style-name="P3">6szt </text:p>
            </text:list-item>
            <text:list-item>
              <text:p text:style-name="P3">Montaż skrzydeł drzwiowych</text:p>
              <text:p text:style-name="P3">11,4 m2</text:p>
            </text:list-item>
            <text:list-item>
              <text:p text:style-name="P3">Montaż klamek</text:p>
              <text:p text:style-name="P3">6szt </text:p>
            </text:list-item>
            <text:list-item>
              <text:p text:style-name="P3">Montaż wkładek zamkowych</text:p>
              <text:p text:style-name="P3">5szt </text:p>
            </text:list-item>
            <text:list-item>
              <text:p text:style-name="P3">Naprawa posadzki z płytek</text:p>
              <text:p text:style-name="P3">1kpl kalkulacja własna</text:p>
            </text:list-item>
            <text:list-item>
              <text:p text:style-name="P3">Zabudowa <text:s/>ceramiczno-szklana dla rejestracji</text:p>
              <text:p text:style-name="P3">1kpl kalkulacja własna</text:p>
            </text:list-item>
            <text:list-item>
              <text:p text:style-name="P3">Wywóz i utylizacja gruzu</text:p>
              <text:p text:style-name="P3">1kpl kalkulacja własna</text:p>
            </text:list-item>
            <text:list-item>
              <text:p text:style-name="P3">Wymiana drzwi zewnętrznych z obróbką</text:p>
              <text:p text:style-name="P3">1szt </text:p>
            </text:list-item>
            <text:list-item>
              <text:p text:style-name="P3">Gruntowanie ścian i sufitu w toalecie na dole</text:p>
              <text:p text:style-name="P3">27,20m2 </text:p>
            </text:list-item>
            <text:list-item>
              <text:p text:style-name="P3">Przygotowanie ścian i posadzki pod płytki</text:p>
              <text:p text:style-name="P3">27,2m2 </text:p>
            </text:list-item>
            <text:list-item>
              <text:p text:style-name="P3">Położenie płytek na ścianie</text:p>
              <text:p text:style-name="P3">21,6m2 </text:p>
            </text:list-item>
            <text:list-item>
              <text:p text:style-name="P3">Gipsowanie sufitu w toalecie</text:p>
              <text:p text:style-name="P3">5,6m2 </text:p>
            </text:list-item>
            <text:list-item>
              <text:p text:style-name="P3">Malowanie sufitu</text:p>
              <text:p text:style-name="P3">5,6m2 </text:p>
            </text:list-item>
            <text:list-item>
              <text:p text:style-name="P3">Przeróbka zimnej i ciepłej wody </text:p>
              <text:p text:style-name="P3">2pkt</text:p>
            </text:list-item>
            <text:list-item>
              <text:p text:style-name="P3">Położenie płytek na podłodze</text:p>
              <text:p text:style-name="P3">5,6m2 </text:p>
            </text:list-item>
            <text:list-item>
              <text:p text:style-name="P3">Wykonanie podłączenia odpływu</text:p>
              <text:p text:style-name="P3">14mb</text:p>
            </text:list-item>
            <text:list-item>
              <text:p text:style-name="P3">Montaż umywalki</text:p>
              <text:p text:style-name="P3">1szt </text:p>
            </text:list-item>
            <text:list-item>
              <text:p text:style-name="P3">Montaż baterii umywalkowej</text:p>
              <text:p text:style-name="P3">1szt </text:p>
            </text:list-item>
            <text:list-item>
              <text:p text:style-name="P3">Montaż sedesu</text:p>
              <text:p text:style-name="P3">1szt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13:39:55.20</meta:creation-date>
    <meta:print-date>2017-10-14T14:09:45.48</meta:print-date>
    <dc:date>2017-10-30T10:55:23.665000000</dc:date>
    <meta:editing-duration>PT15M28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52" meta:word-count="178" meta:character-count="1145" meta:non-whitespace-character-count="1019"/>
  </office:meta>
</office:document-meta>
</file>