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3.387cm" fo:margin-left="0cm" fo:margin-top="0cm" fo:margin-bottom="0cm" table:align="left" style:writing-mode="lr-tb"/>
    </style:style>
    <style:style style:name="Tabela1.A" style:family="table-column">
      <style:table-column-properties style:column-width="3.38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cm" fo:border="none"/>
    </style:style>
    <style:style style:name="Tabela2" style:family="table">
      <style:table-properties style:width="16.508cm" fo:margin-left="0cm" fo:margin-top="0cm" fo:margin-bottom="0cm" table:align="left" style:writing-mode="lr-tb"/>
    </style:style>
    <style:style style:name="Tabela2.A" style:family="table-column">
      <style:table-column-properties style:column-width="4.634cm"/>
    </style:style>
    <style:style style:name="Tabela2.B" style:family="table-column">
      <style:table-column-properties style:column-width="3.616cm"/>
    </style:style>
    <style:style style:name="Tabela2.C" style:family="table-column">
      <style:table-column-properties style:column-width="4.129cm"/>
    </style:style>
    <style:style style:name="Tabela2.D" style:family="table-column">
      <style:table-column-properties style:column-width="4.12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="0cm" fo:border="none"/>
    </style:style>
    <style:style style:name="Tabela3" style:family="table">
      <style:table-properties style:width="5.757cm" fo:margin-left="0cm" fo:margin-top="0cm" fo:margin-bottom="0cm" table:align="left" style:writing-mode="lr-tb"/>
    </style:style>
    <style:style style:name="Tabela3.A" style:family="table-column">
      <style:table-column-properties style:column-width="2.708cm"/>
    </style:style>
    <style:style style:name="Tabela3.B" style:family="table-column">
      <style:table-column-properties style:column-width="3.04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="0cm" fo:border="none"/>
    </style:style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style:writing-mode="lr-tb">
        <style:tab-stops/>
      </style:paragraph-properties>
    </style:style>
    <style:style style:name="P3" style:family="paragraph" style:parent-style-name="Standard">
      <style:paragraph-properties style:writing-mode="lr-tb">
        <style:tab-stops/>
      </style:paragraph-properties>
      <style:text-properties style:font-name="Times New Roman" fo:font-size="12pt" style:font-size-asian="12pt"/>
    </style:style>
    <style:style style:name="T1" style:family="text">
      <style:text-properties style:font-name="Times New Roman" fo:font-size="12pt" style:font-size-asian="12pt"/>
    </style:style>
    <style:style style:name="T2" style:family="text">
      <style:text-properties style:font-name="Times New Roman" fo:font-size="12pt" fo:font-weight="bold" style:font-size-asian="12pt" style:font-weight-asian="bold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size-asian="12pt"/>
    </style:style>
    <style:style style:name="T4" style:family="text">
      <style:text-properties style:font-name="Times New Roman" fo:font-size="12pt" fo:font-style="italic" fo:font-weight="bold" style:font-size-asian="12pt" style:font-style-asian="italic" style:font-weight-asian="bold"/>
    </style:style>
    <style:style style:name="T5" style:family="text">
      <style:text-properties style:font-name="Times New Roman" fo:font-size="12pt" fo:font-style="italic" style:font-size-asian="12pt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Ogłoszenie nr 503750-N-2020 z dnia 2020-01-17 r. </text:span><text:line-break/></text:p>
      <text:p text:style-name="P1"><text:span text:style-name="T1">Szpital Chorób Płuc w Siewierzu Sp. z o.o.: Usługi cateringowe na całodobowe żywienie pacjentów Szpitala Chorób Płuc w Siewierzu</text:span><text:line-break/><text:span text:style-name="T1">OGŁOSZENIE O ZAMÓWIENIU - Usługi </text:span></text:p>
      <text:p text:style-name="P1"><text:span text:style-name="T2">Zamieszczanie ogłoszenia:</text:span><text:span text:style-name="T1"> Zamieszczanie obowiązkowe </text:span></text:p>
      <text:p text:style-name="P1"><text:span text:style-name="T2">Ogłoszenie dotyczy:</text:span><text:span text:style-name="T1"> Zamówienia publicznego </text:span></text:p>
      <text:p text:style-name="P1"><text:span text:style-name="T2">Zamówienie dotyczy projektu lub programu współfinansowanego ze środków Unii Europejskiej </text:span></text:p>
      <text:p text:style-name="P1"><text:span text:style-name="T1">Nie </text:span><text:line-break/><text:span text:style-name="T2">Nazwa projektu lub programu</text:span><text:span text:style-name="T1"> </text:span></text:p>
      <text:p text:style-name="P1"><text:span text:style-name="T2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 </text:span></text:p>
      <text:p text:style-name="P1"><text:span text:style-name="T1">Nie </text:span><text:line-break/><text:span text:style-name="T1">Należy podać minimalny procentowy wskaźnik zatrudnienia osób należących do jednej lub więcej kategorii, o których mowa w art. 22 ust. 2 ustawy Pzp, nie mniejszy niż 30%, osób zatrudnionych przez zakłady pracy chronionej lub wykonawców albo ich jednostki (w %) </text:span></text:p>
      <text:p text:style-name="P1"><text:span text:style-name="T3">SEKCJA I: ZAMAWIAJĄCY</text:span><text:span text:style-name="T1"> </text:span></text:p>
      <text:p text:style-name="P1"><text:span text:style-name="T2">Postępowanie przeprowadza centralny zamawiający </text:span></text:p>
      <text:p text:style-name="P1"><text:span text:style-name="T1">Nie </text:span><text:span text:style-name="T2">Postępowanie przeprowadza podmiot, któremu zamawiający powierzył/powierzyli przeprowadzenie postępowania </text:span></text:p>
      <text:p text:style-name="P1"><text:span text:style-name="T1">Nie </text:span><text:span text:style-name="T2">Informacje na temat podmiotu któremu zamawiający powierzył/powierzyli prowadzenie postępowania:</text:span><text:span text:style-name="T1"> </text:span><text:line-break/><text:span text:style-name="T2">Postępowanie jest przeprowadzane wspólnie przez zamawiających</text:span><text:span text:style-name="T1"> </text:span></text:p>
      <text:p text:style-name="P1"><text:span text:style-name="T1">Nie </text:span><text:line-break/><text:span text:style-name="T1">Jeżeli tak, należy wymienić zamawiających, którzy wspólnie przeprowadzają postępowanie oraz podać adresy ich siedzib, krajowe numery identyfikacyjne oraz osoby do kontaktów wraz z danymi do kontaktów: </text:span><text:line-break/><text:line-break/><text:span text:style-name="T2">Postępowanie jest przeprowadzane wspólnie z zamawiającymi z innych państw członkowskich Unii Europejskiej </text:span></text:p>
      <text:p text:style-name="P1"><text:span text:style-name="T1">Nie </text:span><text:span text:style-name="T2">W przypadku przeprowadzania postępowania wspólnie z zamawiającymi z innych państw członkowskich Unii Europejskiej – mające zastosowanie krajowe prawo zamówień publicznych:</text:span><text:span text:style-name="T1"> </text:span><text:line-break/><text:span text:style-name="T2">Informacje dodatkowe:</text:span><text:span text:style-name="T1"> </text:span></text:p>
      <text:p text:style-name="P1"><text:span text:style-name="T2">I. 1) NAZWA I ADRES: </text:span><text:span text:style-name="T1">Szpital Chorób Płuc w Siewierzu Sp. z o.o., krajowy numer identyfikacyjny 27627117900000, ul. ul. Zbigniewa Oleśnickiego 21 , 42-470 Siewierz, woj. śląskie, państwo Polska, tel. 326 741 142, e-mail sekretariat@szpital-siewierz.pl, faks 326 741 471. </text:span><text:line-break/><text:span text:style-name="T1">Adres strony internetowej (URL): www.szpital-siewierz.pl </text:span><text:line-break/><text:span text:style-name="T1">Adres profilu nabywcy: </text:span><text:line-break/><text:span text:style-name="T1">Adres strony internetowej pod którym można uzyskać dostęp do narzędzi i urządzeń lub formatów plików, które nie są ogólnie dostępne </text:span></text:p>
      <text:p text:style-name="P1"><text:span text:style-name="T2">I. 2) RODZAJ ZAMAWIAJĄCEGO: </text:span><text:span text:style-name="T1">Inny (proszę określić): </text:span><text:line-break/><text:span text:style-name="T1">spółka z.o.o. jednostki samorządu terytorialnego </text:span></text:p>
      <text:p text:style-name="P1"><text:span text:style-name="T2">I.3) WSPÓLNE UDZIELANIE ZAMÓWIENIA </text:span><text:span text:style-name="T4">(jeżeli dotyczy)</text:span><text:span text:style-name="T2">: </text:span></text:p>
      <text:p text:style-name="P1"><text:span text:style-name="T1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</text:span><text:soft-page-break/><text:span text:style-name="T1">zamawiających indywidualnie, czy zamówienie zostanie udzielone w imieniu i na rzecz pozostałych zamawiających): </text:span></text:p>
      <text:p text:style-name="P1"><text:span text:style-name="T2">I.4) KOMUNIKACJA: </text:span><text:line-break/><text:span text:style-name="T2">Nieograniczony, pełny i bezpośredni dostęp do dokumentów z postępowania można uzyskać pod adresem (URL)</text:span><text:span text:style-name="T1"> </text:span></text:p>
      <text:p text:style-name="P1"><text:span text:style-name="T1">Nie </text:span><text:line-break/><text:span text:style-name="T1">www.szpital-siewierz.pl </text:span><text:line-break/><text:span text:style-name="T2">Adres strony internetowej, na której zamieszczona będzie specyfikacja istotnych warunków zamówienia </text:span></text:p>
      <text:p text:style-name="P1"><text:span text:style-name="T1">Nie </text:span><text:line-break/><text:span text:style-name="T1">bip.szpital-siewierz.pl </text:span><text:line-break/><text:span text:style-name="T2">Dostęp do dokumentów z postępowania jest ograniczony - więcej informacji można uzyskać pod adresem </text:span></text:p>
      <text:p text:style-name="P1"><text:span text:style-name="T1">Nie </text:span><text:line-break/><text:line-break/><text:span text:style-name="T2">Oferty lub wnioski o dopuszczenie do udziału w postępowaniu należy przesyłać:</text:span><text:span text:style-name="T1"> </text:span><text:line-break/><text:span text:style-name="T2">Elektronicznie</text:span><text:span text:style-name="T1"> </text:span></text:p>
      <text:p text:style-name="P1"><text:span text:style-name="T1">Nie </text:span><text:line-break/><text:span text:style-name="T1">adres </text:span><text:line-break/></text:p>
      <text:p text:style-name="P1"><text:span text:style-name="T2">Dopuszczone jest przesłanie ofert lub wniosków o dopuszczenie do udziału w postępowaniu w inny sposób:</text:span><text:span text:style-name="T1"> </text:span><text:line-break/><text:span text:style-name="T1">Nie </text:span><text:line-break/><text:span text:style-name="T1">Inny sposób: </text:span><text:line-break/><text:line-break/><text:span text:style-name="T2">Wymagane jest przesłanie ofert lub wniosków o dopuszczenie do udziału w postępowaniu w inny sposób:</text:span><text:span text:style-name="T1"> </text:span><text:line-break/><text:span text:style-name="T1">Nie </text:span><text:line-break/><text:span text:style-name="T1">Inny sposób: </text:span><text:line-break/><text:span text:style-name="T1">za pośrednictwem poczty, osobiście lub za pośrednictwem posłańca </text:span><text:line-break/><text:span text:style-name="T1">Adres: </text:span><text:line-break/><text:span text:style-name="T1">Szpital Chorób Płuc w Siewierzu Sp. z o.o. ul. Zbigniewa Oleśnickiego 21, 42-470 Siewierz Pokój sekretariatu (budynek administracji Szpitala) </text:span><text:line-break/><text:span text:style-name="T2">Komunikacja elektroniczna wymaga korzystania z narzędzi i urządzeń lub formatów plików, które nie są ogólnie dostępne</text:span><text:span text:style-name="T1"> </text:span></text:p>
      <text:p text:style-name="P1"><text:span text:style-name="T1">Nie </text:span><text:line-break/><text:span text:style-name="T1">Nieograniczony, pełny, bezpośredni i bezpłatny dostęp do tych narzędzi można uzyskać pod adresem: (URL) </text:span></text:p>
      <text:p text:style-name="P1"><text:span text:style-name="T3">SEKCJA II: PRZEDMIOT ZAMÓWIENIA </text:span></text:p>
      <text:p text:style-name="P1"><text:line-break/><text:span text:style-name="T2">II.1) Nazwa nadana zamówieniu przez zamawiającego: </text:span><text:span text:style-name="T1">Usługi cateringowe na całodobowe żywienie pacjentów Szpitala Chorób Płuc w Siewierzu </text:span><text:line-break/><text:span text:style-name="T2">Numer referencyjny: </text:span><text:span text:style-name="T1">ZP/PN/01/2020 </text:span><text:line-break/><text:span text:style-name="T2">Przed wszczęciem postępowania o udzielenie zamówienia przeprowadzono dialog techniczny </text:span></text:p>
      <text:p text:style-name="P1"><text:span text:style-name="T1">Nie </text:span><text:line-break/><text:span text:style-name="T2">II.2) Rodzaj zamówienia: </text:span><text:span text:style-name="T1">Usługi </text:span><text:line-break/><text:span text:style-name="T2">II.3) Informacja o możliwości składania ofert częściowych</text:span><text:span text:style-name="T1"> </text:span><text:line-break/><text:span text:style-name="T1">Zamówienie podzielone jest na części: </text:span></text:p>
      <text:p text:style-name="P1"><text:span text:style-name="T1">Nie </text:span><text:line-break/><text:span text:style-name="T2">Oferty lub wnioski o dopuszczenie do udziału w postępowaniu można składać w odniesieniu do:</text:span><text:span text:style-name="T1"> </text:span><text:line-break/><text:line-break/><text:soft-page-break/><text:span text:style-name="T2">Zamawiający zastrzega sobie prawo do udzielenia łącznie następujących części lub grup części:</text:span><text:span text:style-name="T1"> </text:span><text:line-break/><text:line-break/><text:span text:style-name="T2">Maksymalna liczba części zamówienia, na które może zostać udzielone zamówienie jednemu wykonawcy:</text:span><text:span text:style-name="T1"> </text:span><text:line-break/><text:line-break/><text:line-break/><text:line-break/><text:span text:style-name="T2">II.4) Krótki opis przedmiotu zamówienia </text:span><text:span text:style-name="T5">(wielkość, zakres, rodzaj i ilość dostaw, usług lub robót budowlanych lub określenie zapotrzebowania i wymagań )</text:span><text:span text:style-name="T2"> a w przypadku partnerstwa innowacyjnego - określenie zapotrzebowania na innowacyjny produkt, usługę lub roboty budowlane: </text:span><text:span text:style-name="T1">Przedmiotem zamówienia są usługi cateringowe na całodobowe żywienie pacjentów Szpitala Chorób Płuc w Siewierzu. Ilość łóżek Oddziału Chorób Płuc - 36 Przewidywana średnia ilość́ wydanych posiłków w skali 12 miesięcy wynosi 8100 osobodni. </text:span><text:line-break/><text:line-break/><text:span text:style-name="T2">II.5) Główny kod CPV: </text:span><text:span text:style-name="T1">55212000-0 </text:span><text:line-break/><text:span text:style-name="T2">Dodatkowe kody CPV:</text:span><text:span text:style-name="T1"> 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"><text:span text:style-name="T1">Kod CPV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1">15894220-9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1">55321000-6</text:span></text:p>
          </table:table-cell>
        </table:table-row>
      </table:table>
      <text:p text:style-name="P1"><text:line-break/><text:line-break/><text:span text:style-name="T2">II.6) Całkowita wartość zamówienia </text:span><text:span text:style-name="T5">(jeżeli zamawiający podaje informacje o wartości zamówienia)</text:span><text:span text:style-name="T1">: </text:span><text:line-break/><text:span text:style-name="T1">Wartość bez VAT: </text:span><text:line-break/><text:span text:style-name="T1">Waluta: </text:span></text:p>
      <text:p text:style-name="P1"><text:line-break/><text:span text:style-name="T5">(w przypadku umów ramowych lub dynamicznego systemu zakupów – szacunkowa całkowita maksymalna wartość w całym okresie obowiązywania umowy ramowej lub dynamicznego systemu zakupów)</text:span><text:span text:style-name="T1"> </text:span><text:line-break/><text:span text:style-name="T2">II.7) Czy przewiduje się udzielenie zamówień, o których mowa w art. 67 ust. 1 pkt 6 i 7 lub w art. 134 ust. 6 pkt 3 ustawy Pzp: </text:span><text:span text:style-name="T1">Nie </text:span><text:line-break/><text:span text:style-name="T1">Określenie przedmiotu, wielkości lub zakresu oraz warunków na jakich zostaną udzielone zamówienia, o których mowa w art. 67 ust. 1 pkt 6 lub w art. 134 ust. 6 pkt 3 ustawy Pzp: </text:span><text:line-break/><text:span text:style-name="T2">II.8) Okres, w którym realizowane będzie zamówienie lub okres, na który została zawarta umowa ramowa lub okres, na który został ustanowiony dynamiczny system zakupów:</text:span><text:span text:style-name="T1"> </text:span><text:line-break/><text:span text:style-name="T1">miesiącach: 12 </text:span><text:span text:style-name="T5">lub </text:span><text:span text:style-name="T2">dniach:</text:span><text:span text:style-name="T1"> </text:span><text:line-break/><text:span text:style-name="T5">lub</text:span><text:span text:style-name="T1"> </text:span><text:line-break/><text:span text:style-name="T2">data rozpoczęcia: </text:span><text:span text:style-name="T5">lub </text:span><text:span text:style-name="T2">zakończenia: 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"><text:span text:style-name="T1">Okres w miesiącach</text:span></text:p>
          </table:table-cell>
          <table:table-cell table:style-name="Tabela2.A1" office:value-type="string">
            <text:p text:style-name="P2"><text:span text:style-name="T1">Okres w dniach</text:span></text:p>
          </table:table-cell>
          <table:table-cell table:style-name="Tabela2.A1" office:value-type="string">
            <text:p text:style-name="P2"><text:span text:style-name="T1">Data rozpoczęcia</text:span></text:p>
          </table:table-cell>
          <table:table-cell table:style-name="Tabela2.A1" office:value-type="string">
            <text:p text:style-name="P2"><text:span text:style-name="T1">Data zakończenia</text:span></text:p>
          </table:table-cell>
        </table:table-row>
        <table:table-row table:style-name="Tabela2.1">
          <table:table-cell table:style-name="Tabela2.A1" office:value-type="string">
            <text:p text:style-name="P2"><text:span text:style-name="T1">12</text:span></text:p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</table:table-row>
      </table:table>
      <text:p text:style-name="P1"><text:line-break/><text:span text:style-name="T2">II.9) Informacje dodatkowe: </text:span></text:p>
      <text:p text:style-name="P1"><text:span text:style-name="T3">SEKCJA III: INFORMACJE O CHARAKTERZE PRAWNYM, EKONOMICZNYM, FINANSOWYM I TECHNICZNYM </text:span></text:p>
      <text:p text:style-name="P1"><text:span text:style-name="T2">III.1) WARUNKI UDZIAŁU W POSTĘPOWANIU </text:span></text:p>
      <text:p text:style-name="P1"><text:span text:style-name="T2">III.1.1) Kompetencje lub uprawnienia do prowadzenia określonej działalności zawodowej, o ile wynika to z odrębnych przepisów</text:span><text:span text:style-name="T1"> </text:span><text:line-break/><text:span text:style-name="T1">Określenie warunków: Zamawiający uzna warunek za spełniony, jeżeli Wykonawca wykaże, że ­-dysponuje aktualną decyzją właściwego Państwowego Inspektora Sanitarnego wydaną na podstawie Ustawy z dnia 25.08.2006 r. o bezpieczeństwie żywności i żywienia (Dz. U. 171 poz. 1225 z późn. zm.) z uwzględnieniem zmiany przepisów z dnia 08.01.2010 r. o zmianie ustawy o </text:span><text:soft-page-break/><text:span text:style-name="T1">bezpieczeństwie żywności i żywienia oraz niektórych ustaw (Dz. U. z 2010r. Nr 21 poz.105), stwierdzająca, że kuchnia, w której będą przygotowywane posiłki, spełnia wszystkie wymagania konieczne do zapewnienia właściwej jakości zdrowotnej w zakresie produkcji posiłków dla potrzeb lecznictwa zamkniętego lub decyzją/zezwoleniem Państwowego Inspektora Sanitarnego, potwierdzającą, że kuchnia, w której będą przygotowywane posiłki spełnia konieczne wymagania higieniczno-sanitarne w zakresie produkcji posiłków dla odbiorców zewnętrznych. ­-dysponuje ostatnim protokołem z przeprowadzonej kontroli Sanitarno-epidemiologicznej ­-dysponuje pozwoleniem na transport posiłków. </text:span><text:line-break/><text:span text:style-name="T1">Informacje dodatkowe </text:span><text:line-break/><text:span text:style-name="T2">III.1.2) Sytuacja finansowa lub ekonomiczna </text:span><text:line-break/><text:span text:style-name="T1">Określenie warunków: Zamawiający uzna warunek za spełniony, jeżeli wykonawca wykaże, że posiada ubezpieczenie OC w zakresie prowadzonej działalności gospodarczej obejmującą usługi żywienia- polisa </text:span><text:line-break/><text:span text:style-name="T1">Informacje dodatkowe </text:span><text:line-break/><text:span text:style-name="T2">III.1.3) Zdolność techniczna lub zawodowa </text:span><text:line-break/><text:span text:style-name="T1">Określenie warunków: - Zamawiający uzna warunek za spełniony, jeżeli Wykonawca wykaże, że w okresie ostatnich 3 lat przed upływem terminu składania ofert, a jeżeli okres prowadzenia działalności jest krótszy – w tym okresie, wykonał, a w przypadku świadczeń okresowych lub ciągłych również wykonuje min. 3 usługi, polegające na świadczeniu usług w zakresie przedmiotu zamówienia w Zakładach Opieki Zdrowotnej z załączeniem dokumentu potwierdzającego, ze usługi zostały wykonane lub są wykonywane należycie. - dysponuje samochodami dopuszczonymi do przewozu żywności, zgodnie z decyzją/ zezwoleniem właściwego Państwowego Inspektora Sanitarnego na podstawie Ustawy z dnia 25.08.2006 r. o bezpieczeństwie żywności i żywienia (Dz. U. 171 poz. 1225 z późn. zm.) wraz z informacją o podstawie dysponowania tymi zasobami. </text:span><text:line-break/><text:span text:style-name="T1">Zamawiający wymaga od wykonawców wskazania w ofercie lub we wniosku o dopuszczenie do udziału w postępowaniu imion i nazwisk osób wykonujących czynności przy realizacji zamówienia wraz z informacją o kwalifikacjach zawodowych lub doświadczeniu tych osób: Nie </text:span><text:line-break/><text:span text:style-name="T1">Informacje dodatkowe: </text:span><text:span text:style-name="T2">III.2) PODSTAWY WYKLUCZENIA </text:span></text:p>
      <text:p text:style-name="P1"><text:span text:style-name="T2">III.2.1) Podstawy wykluczenia określone w art. 24 ust. 1 ustawy Pzp</text:span><text:span text:style-name="T1"> </text:span><text:line-break/><text:span text:style-name="T2">III.2.2) Zamawiający przewiduje wykluczenie wykonawcy na podstawie art. 24 ust. 5 ustawy Pzp</text:span><text:span text:style-name="T1"> Nie Zamawiający przewiduje następujące fakultatywne podstawy wykluczenia: </text:span><text:line-break/><text:line-break/><text:line-break/><text:line-break/><text:line-break/><text:line-break/><text:line-break/><text:line-break/><text:span text:style-name="T2">III.3) WYKAZ OŚWIADCZEŃ SKŁADANYCH PRZEZ WYKONAWCĘ W CELU WSTĘPNEGO POTWIERDZENIA, ŻE NIE PODLEGA ON WYKLUCZENIU ORAZ SPEŁNIA WARUNKI UDZIAŁU W POSTĘPOWANIU ORAZ SPEŁNIA KRYTERIA SELEKCJI </text:span></text:p>
      <text:p text:style-name="P1"><text:span text:style-name="T2">Oświadczenie o niepodleganiu wykluczeniu oraz spełnianiu warunków udziału w postępowaniu </text:span><text:line-break/><text:span text:style-name="T1">Tak </text:span><text:line-break/><text:span text:style-name="T2">Oświadczenie o spełnianiu kryteriów selekcji </text:span><text:line-break/><text:span text:style-name="T1">Nie </text:span><text:span text:style-name="T2">III.4) WYKAZ OŚWIADCZEŃ LUB DOKUMENTÓW , SKŁADANYCH PRZEZ WYKONAWCĘ W POSTĘPOWANIU NA WEZWANIE ZAMAWIAJACEGO W CELU POTWIERDZENIA OKOLICZNOŚCI, O KTÓRYCH MOWA W ART. 25 UST. 1 PKT 3 USTAWY PZP: </text:span></text:p>
      <text:p text:style-name="P1"><text:span text:style-name="T1">oświadczenie o braku podstaw do wykluczenia (załącznik nr 4 do SIWZ) </text:span><text:span text:style-name="T2">III.5) WYKAZ OŚWIADCZEŃ LUB DOKUMENTÓW SKŁADANYCH PRZEZ WYKONAWCĘ W </text:span><text:soft-page-break/><text:span text:style-name="T2">POSTĘPOWANIU NA WEZWANIE ZAMAWIAJACEGO W CELU POTWIERDZENIA OKOLICZNOŚCI, O KTÓRYCH MOWA W ART. 25 UST. 1 PKT 1 USTAWY PZP </text:span></text:p>
      <text:p text:style-name="P1"><text:span text:style-name="T2">III.5.1) W ZAKRESIE SPEŁNIANIA WARUNKÓW UDZIAŁU W POSTĘPOWANIU:</text:span><text:span text:style-name="T1"> </text:span><text:line-break/><text:span text:style-name="T1">-Wypełniony formularz ofertowy (załącznik nr 1 do SIWZ) -Przykładowy jadłospis dekadowy dla diety normalnej, lekkostrawnej i cukrzycowej wraz z gramaturą, -wykaz usług + referencje (załącznik nr 3 do SIWZ) -oświadczenie o spełnieniu warunków udziału w postępowaniu (załącznik nr 5 do SIWZ) -Wypełniony załącznik nr 7 do SIWZ + zezwoleniem właściwego Państwowego Inspektora Sanitarnego na podstawie Ustawy z dnia 25.08.2006 r. o bezpieczeństwie żywności i żywienia (Dz. U. 171 poz. 1225 z późn. zm.) z uwzględnieniem zmiany ustawy (Dz. U. z 2010 r. Nr 21 poz. 105) dopuszczająca samochody Wykonawcy do przewozu żywności wraz z wykazem samochodów, którymi dysponuje Wykonawca w ramach świadczenia usługi. -dokumenty potwierdzające, że wykonawca dysponuje aktualną decyzją właściwego Państwowego Inspektora Sanitarnego wydaną na podstawie Ustawy z dnia 25.08.2006 r. o bezpieczeństwie żywności i żywienia (Dz. U. 171 poz. 1225 z późn. zm.) z uwzględnieniem zmiany przepisów z dnia 08.01.2010 r. o zmianie ustawy o bezpieczeństwie żywności i żywienia oraz niektórych ustaw (Dz. U. z 2010r. Nr 21 poz.105), stwierdzająca, że kuchnia, w której będą przygotowywane posiłki, spełnia wszystkie wymagania konieczne do zapewnienia właściwej jakości zdrowotnej w zakresie produkcji posiłków dla potrzeb lecznictwa zamkniętego lub decyzją/zezwoleniem Państwowego Inspektora Sanitarnego, potwierdzającą, że kuchnia, w której będą przygotowywane posiłki spełnia konieczne wymagania higieniczno-sanitarne w zakresie produkcji posiłków dla odbiorców zewnętrznych. -ostatni protokół z przeprowadzonej kontroli Sanitarno-epidemiologicznej kuchni -pozwolenie na transport posiłków. -ubezpieczenie OC w zakresie prowadzonej działalności gospodarczej obejmującą usługi żywienia- polisa wraz z potwierdzeniem zapłaty </text:span><text:line-break/><text:span text:style-name="T2">III.5.2) W ZAKRESIE KRYTERIÓW SELEKCJI:</text:span><text:span text:style-name="T1"> </text:span><text:line-break/><text:span text:style-name="T2">III.6) WYKAZ OŚWIADCZEŃ LUB DOKUMENTÓW SKŁADANYCH PRZEZ WYKONAWCĘ W POSTĘPOWANIU NA WEZWANIE ZAMAWIAJACEGO W CELU POTWIERDZENIA OKOLICZNOŚCI, O KTÓRYCH MOWA W ART. 25 UST. 1 PKT 2 USTAWY PZP </text:span></text:p>
      <text:p text:style-name="P1"><text:span text:style-name="T1">księgę składu potraw i składników produktów wymienionych w jadłospisie załączonym przez Wykonawcę do oferty. </text:span><text:span text:style-name="T2">III.7) INNE DOKUMENTY NIE WYMIENIONE W pkt III.3) - III.6) </text:span></text:p>
      <text:p text:style-name="P1"><text:span text:style-name="T1">Pełnomocnictwo osób podpisujących ofertę w imieniu Wykonawcy, udzielone przez osobę upoważnioną zgodnie z właściwym rejestrem. Należy dołączyć do oferty oryginał lub kopię poświadczoną za zgodność z oryginałem przez udzielającego pełnomocnictwa lub notariusza. </text:span></text:p>
      <text:p text:style-name="P1"><text:span text:style-name="T3">SEKCJA IV: PROCEDURA </text:span></text:p>
      <text:p text:style-name="P1"><text:span text:style-name="T2">IV.1) OPIS </text:span><text:line-break/><text:span text:style-name="T2">IV.1.1) Tryb udzielenia zamówienia: </text:span><text:span text:style-name="T1">Przetarg nieograniczony </text:span><text:line-break/><text:span text:style-name="T2">IV.1.2) Zamawiający żąda wniesienia wadium:</text:span><text:span text:style-name="T1"> </text:span></text:p>
      <text:p text:style-name="P1"><text:span text:style-name="T1">Nie </text:span><text:line-break/><text:span text:style-name="T1">Informacja na temat wadium </text:span><text:line-break/><text:line-break/><text:span text:style-name="T2">IV.1.3) Przewiduje się udzielenie zaliczek na poczet wykonania zamówienia:</text:span><text:span text:style-name="T1"> </text:span></text:p>
      <text:p text:style-name="P1"><text:span text:style-name="T1">Nie </text:span><text:line-break/><text:span text:style-name="T1">Należy podać informacje na temat udzielania zaliczek: </text:span><text:line-break/><text:line-break/><text:span text:style-name="T2">IV.1.4) Wymaga się złożenia ofert w postaci katalogów elektronicznych lub dołączenia do ofert katalogów elektronicznych: </text:span></text:p>
      <text:p text:style-name="P1"><text:span text:style-name="T1">Nie </text:span><text:line-break/><text:span text:style-name="T1">Dopuszcza się złożenie ofert w postaci katalogów elektronicznych lub dołączenia do ofert katalogów elektronicznych: </text:span><text:line-break/><text:span text:style-name="T1">Nie </text:span><text:line-break/><text:span text:style-name="T1">Informacje dodatkowe: </text:span><text:line-break/><text:soft-page-break/><text:line-break/><text:span text:style-name="T2">IV.1.5.) Wymaga się złożenia oferty wariantowej: </text:span></text:p>
      <text:p text:style-name="P1"><text:span text:style-name="T1">Nie </text:span><text:line-break/><text:span text:style-name="T1">Dopuszcza się złożenie oferty wariantowej </text:span><text:line-break/><text:span text:style-name="T1">Nie </text:span><text:line-break/><text:span text:style-name="T1">Złożenie oferty wariantowej dopuszcza się tylko z jednoczesnym złożeniem oferty zasadniczej: </text:span><text:line-break/><text:span text:style-name="T1">Nie </text:span><text:line-break/><text:span text:style-name="T2">IV.1.6) Przewidywana liczba wykonawców, którzy zostaną zaproszeni do udziału w postępowaniu </text:span><text:line-break/><text:span text:style-name="T5">(przetarg ograniczony, negocjacje z ogłoszeniem, dialog konkurencyjny, partnerstwo innowacyjne) </text:span></text:p>
      <text:p text:style-name="P1"><text:span text:style-name="T1">Liczba wykonawców </text:span><text:line-break/><text:span text:style-name="T1">Przewidywana minimalna liczba wykonawców </text:span><text:line-break/><text:span text:style-name="T1">Maksymalna liczba wykonawców </text:span><text:line-break/><text:span text:style-name="T1">Kryteria selekcji wykonawców: </text:span><text:line-break/><text:line-break/><text:span text:style-name="T2">IV.1.7) Informacje na temat umowy ramowej lub dynamicznego systemu zakupów: </text:span></text:p>
      <text:p text:style-name="P1"><text:span text:style-name="T1">Umowa ramowa będzie zawarta: </text:span><text:line-break/><text:line-break/><text:span text:style-name="T1">Czy przewiduje się ograniczenie liczby uczestników umowy ramowej: </text:span><text:line-break/><text:line-break/><text:span text:style-name="T1">Przewidziana maksymalna liczba uczestników umowy ramowej: </text:span><text:line-break/><text:line-break/><text:span text:style-name="T1">Informacje dodatkowe: </text:span><text:line-break/><text:line-break/><text:span text:style-name="T1">Zamówienie obejmuje ustanowienie dynamicznego systemu zakupów: </text:span><text:line-break/><text:line-break/><text:span text:style-name="T1">Adres strony internetowej, na której będą zamieszczone dodatkowe informacje dotyczące dynamicznego systemu zakupów: </text:span><text:line-break/><text:line-break/><text:span text:style-name="T1">Informacje dodatkowe: </text:span><text:line-break/><text:line-break/><text:span text:style-name="T1">W ramach umowy ramowej/dynamicznego systemu zakupów dopuszcza się złożenie ofert w formie katalogów elektronicznych: </text:span><text:line-break/><text:line-break/><text:span text:style-name="T1">Przewiduje się pobranie ze złożonych katalogów elektronicznych informacji potrzebnych do sporządzenia ofert w ramach umowy ramowej/dynamicznego systemu zakupów: </text:span><text:line-break/><text:line-break/><text:span text:style-name="T2">IV.1.8) Aukcja elektroniczna </text:span><text:line-break/><text:span text:style-name="T2">Przewidziane jest przeprowadzenie aukcji elektronicznej </text:span><text:span text:style-name="T5">(przetarg nieograniczony, przetarg ograniczony, negocjacje z ogłoszeniem) </text:span><text:span text:style-name="T1">Nie </text:span><text:line-break/><text:span text:style-name="T1">Należy podać adres strony internetowej, na której aukcja będzie prowadzona: </text:span><text:line-break/><text:line-break/><text:span text:style-name="T2">Należy wskazać elementy, których wartości będą przedmiotem aukcji elektronicznej: </text:span><text:line-break/><text:span text:style-name="T2">Przewiduje się ograniczenia co do przedstawionych wartości, wynikające z opisu przedmiotu zamówienia:</text:span><text:span text:style-name="T1"> </text:span><text:line-break/><text:line-break/><text:span text:style-name="T1">Należy podać, które informacje zostaną udostępnione wykonawcom w trakcie aukcji elektronicznej oraz jaki będzie termin ich udostępnienia: </text:span><text:line-break/><text:span text:style-name="T1">Informacje dotyczące przebiegu aukcji elektronicznej: </text:span><text:line-break/><text:span text:style-name="T1">Jaki jest przewidziany sposób postępowania w toku aukcji elektronicznej i jakie będą warunki, na jakich wykonawcy będą mogli licytować (minimalne wysokości postąpień): </text:span><text:line-break/><text:span text:style-name="T1">Informacje dotyczące wykorzystywanego sprzętu elektronicznego, rozwiązań i specyfikacji </text:span><text:soft-page-break/><text:span text:style-name="T1">technicznych w zakresie połączeń: </text:span><text:line-break/><text:span text:style-name="T1">Wymagania dotyczące rejestracji i identyfikacji wykonawców w aukcji elektronicznej: </text:span><text:line-break/><text:span text:style-name="T1">Informacje o liczbie etapów aukcji elektronicznej i czasie ich trwania: </text:span></text:p>
      <text:p text:style-name="P1"><text:line-break/><text:span text:style-name="T1">Czas trwania: </text:span><text:line-break/><text:line-break/><text:span text:style-name="T1">Czy wykonawcy, którzy nie złożyli nowych postąpień, zostaną zakwalifikowani do następnego etapu: </text:span><text:line-break/><text:span text:style-name="T1">Warunki zamknięcia aukcji elektronicznej: </text:span><text:line-break/><text:line-break/><text:span text:style-name="T2">IV.2) KRYTERIA OCENY OFERT </text:span><text:line-break/><text:span text:style-name="T2">IV.2.1) Kryteria oceny ofert: </text:span><text:line-break/><text:span text:style-name="T2">IV.2.2) Kryteria</text:span><text:span text:style-name="T1"> 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"><text:span text:style-name="T1">Kryteria</text:span></text:p>
          </table:table-cell>
          <table:table-cell table:style-name="Tabela3.A1" office:value-type="string">
            <text:p text:style-name="P2"><text:span text:style-name="T1">Znaczenie</text:span></text:p>
          </table:table-cell>
        </table:table-row>
        <table:table-row table:style-name="Tabela3.1">
          <table:table-cell table:style-name="Tabela3.A1" office:value-type="string">
            <text:p text:style-name="P2"><text:span text:style-name="T1">cena</text:span></text:p>
          </table:table-cell>
          <table:table-cell table:style-name="Tabela3.A1" office:value-type="string">
            <text:p text:style-name="P2"><text:span text:style-name="T1">100,00</text:span></text:p>
          </table:table-cell>
        </table:table-row>
      </table:table>
      <text:p text:style-name="P1"><text:line-break/><text:span text:style-name="T2">IV.2.3) Zastosowanie procedury, o której mowa w art. 24aa ust. 1 ustawy Pzp </text:span><text:span text:style-name="T1">(przetarg nieograniczony) </text:span><text:line-break/><text:span text:style-name="T1">Tak </text:span><text:line-break/><text:span text:style-name="T2">IV.3) Negocjacje z ogłoszeniem, dialog konkurencyjny, partnerstwo innowacyjne </text:span><text:line-break/><text:span text:style-name="T2">IV.3.1) Informacje na temat negocjacji z ogłoszeniem</text:span><text:span text:style-name="T1"> </text:span><text:line-break/><text:span text:style-name="T1">Minimalne wymagania, które muszą spełniać wszystkie oferty: </text:span><text:line-break/><text:line-break/><text:span text:style-name="T1">Przewidziane jest zastrzeżenie prawa do udzielenia zamówienia na podstawie ofert wstępnych bez przeprowadzenia negocjacji </text:span><text:line-break/><text:span text:style-name="T1">Przewidziany jest podział negocjacji na etapy w celu ograniczenia liczby ofert: </text:span><text:line-break/><text:span text:style-name="T1">Należy podać informacje na temat etapów negocjacji (w tym liczbę etapów): </text:span><text:line-break/><text:line-break/><text:span text:style-name="T1">Informacje dodatkowe </text:span><text:line-break/><text:line-break/><text:line-break/><text:span text:style-name="T2">IV.3.2) Informacje na temat dialogu konkurencyjnego</text:span><text:span text:style-name="T1"> </text:span><text:line-break/><text:span text:style-name="T1">Opis potrzeb i wymagań zamawiającego lub informacja o sposobie uzyskania tego opisu: </text:span><text:line-break/><text:line-break/><text:span text:style-name="T1">Informacja o wysokości nagród dla wykonawców, którzy podczas dialogu konkurencyjnego przedstawili rozwiązania stanowiące podstawę do składania ofert, jeżeli zamawiający przewiduje nagrody: </text:span><text:line-break/><text:line-break/><text:span text:style-name="T1">Wstępny harmonogram postępowania: </text:span><text:line-break/><text:line-break/><text:span text:style-name="T1">Podział dialogu na etapy w celu ograniczenia liczby rozwiązań: </text:span><text:line-break/><text:span text:style-name="T1">Należy podać informacje na temat etapów dialogu: </text:span><text:line-break/><text:line-break/><text:line-break/><text:span text:style-name="T1">Informacje dodatkowe: </text:span><text:line-break/><text:line-break/><text:span text:style-name="T2">IV.3.3) Informacje na temat partnerstwa innowacyjnego</text:span><text:span text:style-name="T1"> </text:span><text:line-break/><text:span text:style-name="T1">Elementy opisu przedmiotu zamówienia definiujące minimalne wymagania, którym muszą odpowiadać wszystkie oferty: </text:span><text:line-break/><text:line-break/><text:span text:style-name="T1">Podział negocjacji na etapy w celu ograniczeniu liczby ofert podlegających negocjacjom poprzez zastosowanie kryteriów oceny ofert wskazanych w specyfikacji istotnych warunków zamówienia: </text:span><text:line-break/><text:soft-page-break/><text:line-break/><text:span text:style-name="T1">Informacje dodatkowe: </text:span><text:line-break/><text:line-break/><text:span text:style-name="T2">IV.4) Licytacja elektroniczna </text:span><text:line-break/><text:span text:style-name="T1">Adres strony internetowej, na której będzie prowadzona licytacja elektroniczna: </text:span></text:p>
      <text:p text:style-name="P1"><text:span text:style-name="T1">Adres strony internetowej, na której jest dostępny opis przedmiotu zamówienia w licytacji elektronicznej: </text:span></text:p>
      <text:p text:style-name="P1"><text:span text:style-name="T1">Wymagania dotyczące rejestracji i identyfikacji wykonawców w licytacji elektronicznej, w tym wymagania techniczne urządzeń informatycznych: </text:span></text:p>
      <text:p text:style-name="P1"><text:span text:style-name="T1">Sposób postępowania w toku licytacji elektronicznej, w tym określenie minimalnych wysokości postąpień: </text:span></text:p>
      <text:p text:style-name="P1"><text:span text:style-name="T1">Informacje o liczbie etapów licytacji elektronicznej i czasie ich trwania: </text:span></text:p>
      <text:p text:style-name="P1"><text:span text:style-name="T1">Czas trwania: </text:span><text:line-break/><text:line-break/><text:span text:style-name="T1">Wykonawcy, którzy nie złożyli nowych postąpień, zostaną zakwalifikowani do następnego etapu: Termin składania wniosków o dopuszczenie do udziału w licytacji elektronicznej: </text:span><text:line-break/><text:span text:style-name="T1">Data: godzina: </text:span><text:line-break/><text:span text:style-name="T1">Termin otwarcia licytacji elektronicznej: </text:span></text:p>
      <text:p text:style-name="P1"><text:span text:style-name="T1">Termin i warunki zamknięcia licytacji elektronicznej: </text:span></text:p>
      <text:p text:style-name="P1"><text:line-break/><text:span text:style-name="T1">Istotne dla stron postanowienia, które zostaną wprowadzone do treści zawieranej umowy w sprawie zamówienia publicznego, albo ogólne warunki umowy, albo wzór umowy: </text:span></text:p>
      <text:p text:style-name="P1"><text:line-break/><text:span text:style-name="T1">Wymagania dotyczące zabezpieczenia należytego wykonania umowy: </text:span></text:p>
      <text:p text:style-name="P1"><text:line-break/><text:span text:style-name="T1">Informacje dodatkowe: </text:span></text:p>
      <text:p text:style-name="P1"><text:span text:style-name="T2">IV.5) ZMIANA UMOWY</text:span><text:span text:style-name="T1"> </text:span><text:line-break/><text:span text:style-name="T2">Przewiduje się istotne zmiany postanowień zawartej umowy w stosunku do treści oferty, na podstawie której dokonano wyboru wykonawcy:</text:span><text:span text:style-name="T1"> Tak </text:span><text:line-break/><text:span text:style-name="T1">Należy wskazać zakres, charakter zmian oraz warunki wprowadzenia zmian: </text:span><text:line-break/><text:span text:style-name="T1">Przewidywana ilość posiłków w skali 12 miesięcy wynosi ok. 8100 osobodni. Wielkość ta zawsze będzie uzależniona od ilości hospitalizowanych pacjentów oraz zaistniałych potrzeb, dlatego w czasie realizacji umowy ilość ta może ulec zmianie (zmniejszeniu lub zwiększeniu). Wykonawcy nie przysługuje roszczenie z tytułu niezrealizowanej umowy w całości. </text:span><text:line-break/><text:span text:style-name="T2">IV.6) INFORMACJE ADMINISTRACYJNE </text:span><text:line-break/><text:line-break/><text:span text:style-name="T2">IV.6.1) Sposób udostępniania informacji o charakterze poufnym </text:span><text:span text:style-name="T5">(jeżeli dotyczy): </text:span><text:line-break/><text:line-break/><text:span text:style-name="T2">Środki służące ochronie informacji o charakterze poufnym</text:span><text:span text:style-name="T1"> </text:span><text:line-break/><text:line-break/><text:span text:style-name="T2">IV.6.2) Termin składania ofert lub wniosków o dopuszczenie do udziału w postępowaniu: </text:span><text:line-break/><text:span text:style-name="T1">Data: 2020-01-27, godzina: 13:00, </text:span><text:line-break/><text:span text:style-name="T1">Skrócenie terminu składania wniosków, ze względu na pilną potrzebę udzielenia zamówienia (przetarg nieograniczony, przetarg ograniczony, negocjacje z ogłoszeniem): </text:span><text:line-break/><text:span text:style-name="T1">Nie </text:span><text:line-break/><text:span text:style-name="T1">Wskazać powody: </text:span><text:line-break/><text:line-break/><text:span text:style-name="T1">Język lub języki, w jakich mogą być sporządzane oferty lub wnioski o dopuszczenie do udziału w postępowaniu </text:span><text:line-break/><text:span text:style-name="T1">&gt; </text:span><text:line-break/><text:span text:style-name="T2">IV.6.3) Termin związania ofertą: </text:span><text:span text:style-name="T1">do: okres w dniach: 30 (od ostatecznego terminu składania ofert) </text:span><text:line-break/><text:soft-page-break/><text:span text:style-name="T2">IV.6.4) Przewiduje się unieważnienie postępowania o udzielenie zamówienia, w przypadku nieprzyznania środków, które miały być przeznaczone na sfinansowanie całości lub części zamówienia:</text:span><text:span text:style-name="T1"> </text:span><text:line-break/><text:span text:style-name="T2">IV.6.5) Informacje dodatkowe:</text:span><text:span text:style-name="T1"> </text:span></text:p>
      <text:p text:style-name="P1"><text:span text:style-name="T3">ZAŁĄCZNIK I - INFORMACJE DOTYCZĄCE OFERT CZĘŚCIOWYCH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ny" style:family="paragraph" style:default-outline-level="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Normalny" style:default-outline-level=""/>
    <style:style style:name="Definition_20_List" style:display-name="Definition List" style:family="paragraph" style:parent-style-name="Normalny" style:default-outline-level="">
      <style:paragraph-properties fo:margin-left="0.635cm" fo:margin-right="0cm" fo:text-indent="0cm" style:auto-text-indent="false"/>
    </style:style>
    <style:style style:name="H1" style:family="paragraph" style:parent-style-name="Normalny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alny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Normalny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Normalny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Normalny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Normalny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Normalny" style:default-outline-level="">
      <style:text-properties fo:font-style="italic" style:font-style-asian="italic"/>
    </style:style>
    <style:style style:name="Blockquote" style:family="paragraph" style:parent-style-name="Normalny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Normalny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7T16:31:18.738000000</meta:creation-date>
    <dc:date>2020-01-17T16:31:47.950000000</dc:date>
    <meta:editing-duration>PT29S</meta:editing-duration>
    <meta:editing-cycles>1</meta:editing-cycles>
    <meta:document-statistic meta:table-count="3" meta:image-count="0" meta:object-count="0" meta:page-count="9" meta:paragraph-count="74" meta:word-count="2534" meta:character-count="20075" meta:non-whitespace-character-count="17342"/>
    <meta:generator>LibreOffice/6.2.4.2$Windows_X86_64 LibreOffice_project/2412653d852ce75f65fbfa83fb7e7b669a126d64</meta:generator>
    <meta:user-defined meta:name="DocumentEncoding">utf-8</meta:user-defined>
    <meta:user-defined meta:name="HTML" meta:value-type="boolean">true</meta:user-defined>
  </office:meta>
</office:document-meta>
</file>